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00%"/>
      <style:text-properties style:font-name="Calibri" style:font-name-complex="Calibri" fo:font-size="11pt" style:font-size-asian="11pt"/>
    </style:style>
    <style:style style:name="P2" style:parent-style-name="Normal" style:family="paragraph">
      <style:paragraph-properties fo:line-height="100%"/>
      <style:text-properties style:font-name="Calibri" style:font-name-complex="Calibri" fo:font-size="11pt" style:font-size-asian="11pt"/>
    </style:style>
    <style:style style:name="P3" style:parent-style-name="Normal" style:family="paragraph">
      <style:paragraph-properties fo:line-height="100%"/>
      <style:text-properties style:font-name="Calibri" style:font-name-complex="Calibri" fo:font-size="11pt" style:font-size-asian="11pt"/>
    </style:style>
    <style:style style:name="P4" style:parent-style-name="Normal" style:family="paragraph">
      <style:paragraph-properties fo:line-height="100%"/>
      <style:text-properties style:font-name="Calibri" style:font-name-complex="Calibri" fo:font-size="11pt" style:font-size-asian="11pt"/>
    </style:style>
    <style:style style:name="P5" style:parent-style-name="Normal" style:family="paragraph">
      <style:paragraph-properties fo:line-height="100%"/>
      <style:text-properties style:font-name="Calibri" style:font-name-complex="Calibri" fo:font-size="11pt" style:font-size-asian="11pt"/>
    </style:style>
    <style:style style:name="P6" style:parent-style-name="Normal" style:family="paragraph">
      <style:paragraph-properties fo:line-height="100%"/>
      <style:text-properties style:font-name="Calibri" style:font-name-complex="Calibri" fo:font-size="11pt" style:font-size-asian="11pt"/>
    </style:style>
    <style:style style:name="P7" style:parent-style-name="Normal" style:family="paragraph">
      <style:paragraph-properties fo:line-height="100%"/>
      <style:text-properties style:font-name="Calibri" style:font-name-complex="Calibri" fo:font-size="11pt" style:font-size-asian="11pt"/>
    </style:style>
    <style:style style:name="P8" style:parent-style-name="Normal" style:family="paragraph">
      <style:paragraph-properties fo:line-height="100%"/>
      <style:text-properties style:font-name="Calibri" style:font-name-complex="Calibri" fo:font-size="11pt" style:font-size-asian="11pt"/>
    </style:style>
    <style:style style:name="P9" style:parent-style-name="Normal" style:family="paragraph">
      <style:paragraph-properties fo:line-height="100%"/>
      <style:text-properties style:font-name="Calibri" style:font-name-complex="Calibri" fo:font-size="11pt" style:font-size-asian="11pt"/>
    </style:style>
    <style:style style:name="P10" style:parent-style-name="Normal" style:family="paragraph">
      <style:paragraph-properties fo:line-height="100%"/>
      <style:text-properties style:font-name="Calibri" style:font-name-complex="Calibri" fo:font-size="11pt" style:font-size-asian="11pt"/>
    </style:style>
    <style:style style:name="P11" style:parent-style-name="Normal" style:family="paragraph">
      <style:paragraph-properties fo:line-height="100%"/>
    </style:style>
    <style:style style:name="T12" style:parent-style-name="Zadanifontodlomka" style:family="text">
      <style:text-properties style:font-name="Calibri" style:font-name-complex="Calibri" fo:font-size="11pt" style:font-size-asian="11pt"/>
    </style:style>
  </office:automatic-styles>
  <office:body>
    <office:text text:use-soft-page-breaks="true">
      <text:p text:style-name="P1">Životinje koje spavaju zimski san</text:p>
      <text:p text:style-name="P2">„Zimski spavači" u jesen traže mjesta na kojima će biti zaštićeni od velike hladnoće: traže šuplja stabla, rupe u zemlji i slično, i oblažu ih sijenom, slamom, lišćem dlakom, vunom i drugim sličnim materijalom. U tako opremljenom skloništu često više jedinki životinja sklupčanih tijela i zatvorenih očiju provodi zimu u stanju štednje energije, odnosno "ukočenosti". Pri tome se njihova tjelesna temperatura snižava sve do niskih 9 °C pa do 1 °C.<text:s/></text:p>
      <text:p text:style-name="P3">Sve tjelesne funkcije su u tom stanju značajno usporene i smanjene. Disanje je slabo, otkucaji srca su usporeni, a osjetljivost na vanjske podražaje vrlo mala. Primjerice, svisci za vrijeme zimskog sna snižavaju svoju tjelesnu temperaturu sa 39 °C na 7 °C. Broj otkucaja srca snižava se sa 100 u budnom, na samo 2 do 3 u minuti u ovom stanju. Razmaci od jednog do drugog udisaja mogu biti i čitav sat. Otpadni proizvodi crijevnog kanala i jetre skupljaju se za vrijeme zimskog sna u donjem dijelu crijeva i prazne se odmah nakon buđenja.<text:s/></text:p>
      <text:p text:style-name="P4">Za vrijeme sna ne jedu, najviše koji put u nekoj pauzi sna. Umjesto toga, troše svoje masne rezerve. Posebno smeđe masno tkivo, koje se nakuplja na ramenima i u području leđa, služi kao dodatni izvor energije, a naročito kad se pri povećanoj vanjskoj temperaturi životinje počnu buditi, što traje više sati.</text:p>
      <text:p text:style-name="P5">Trajanje zimskog sna je kod pojedinih vrsta životinja različito. Manje životinje, poput miša, voluharice, ježa, puha, šišmiša, ulaze u potpunu hibernaciju, dok veće, poput jazavca ili smeđega medvjeda miruju u dužim ili kraćim razdobljima, ali se za toplijega vremena kreću i hrane. Dok jež spava 3 – 4 mjeseca, neki puhovi spavaju čak 6 – 7 mjeseci. Međutim, to nije neprekidni višemjesečni san bez pauze. San protječe uglavnom u odsjecima, prekidan kratkotrajnim budnim razdobljima. Ali, životinje se ne smiju prečesto buditi. Svako budno razdoblje troši rezerve energije tako da se, ako potroši preveliku količinu tih zaliha, može dogoditi da ih više nema dovoljno za pravo buđenje u proljeće.</text:p>
      <text:p text:style-name="P6">Da ponovimo<text:s/>životinje koje spavaju zimski san su:</text:p>
      <text:p text:style-name="P7">Puhovi</text:p>
      <text:p text:style-name="P8">Ježevi</text:p>
      <text:p text:style-name="P9">Hrčci</text:p>
      <text:p text:style-name="P10">Svisci</text:p>
      <text:p text:style-name="P11"><text:span text:style-name="T12">tekun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korisnik</meta:initial-creator>
    <dc:creator>Windows korisnik</dc:creator>
    <meta:creation-date>2021-02-22T22:24:00Z</meta:creation-date>
    <dc:date>2021-02-22T22:41:00Z</dc:date>
    <meta:template xlink:href="Normal" xlink:type="simple"/>
    <meta:editing-cycles>1</meta:editing-cycles>
    <meta:editing-duration>PT540S</meta:editing-duration>
    <meta:document-statistic meta:page-count="1" meta:paragraph-count="4" meta:word-count="315" meta:character-count="2109" meta:row-count="14" meta:non-whitespace-character-count="1798"/>
  </office:meta>
</office:document-meta>
</file>